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Arial, Tahoma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59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10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.259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10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.259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59cm" style:contextual-spacing="false" fo:orphans="2" fo:widows="2" fo:text-indent="0cm" style:auto-text-indent="false"/>
      <style:text-properties fo:font-variant="normal" fo:text-transform="none" fo:color="#333333" loext:opacity="100%" style:font-name="Source Sans Pro" fo:font-size="10pt" fo:letter-spacing="normal" fo:font-style="normal" fo:font-weight="normal" officeooo:paragraph-rsid="0007dd07"/>
    </style:style>
    <style:style style:name="P5" style:family="paragraph" style:parent-style-name="Text_20_body">
      <style:paragraph-properties fo:margin-left="0cm" fo:margin-right="0cm" fo:margin-top="0cm" fo:margin-bottom="0.259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Source Sans Pro" fo:font-size="10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Source Sans Pro" fo:font-size="10pt" fo:letter-spacing="normal" fo:font-style="normal" fo:font-weight="bold"/>
    </style:style>
    <style:style style:name="T3" style:family="text">
      <style:text-properties fo:font-variant="normal" fo:text-transform="none" fo:color="#333333" loext:opacity="100%" style:font-name="Source Sans Pro" fo:font-size="10.5pt" fo:letter-spacing="normal" fo:font-style="normal" fo:font-weight="normal"/>
    </style:style>
    <style:style style:name="T4" style:family="text">
      <style:text-properties fo:font-variant="normal" fo:text-transform="none" fo:color="#b50316" loext:opacity="100%" style:text-line-through-style="none" style:text-line-through-type="none" style:font-name="Source Sans Pro" fo:font-size="10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07dd07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klaracja dostępności</text:p>
      <text:p text:style-name="P5"><text:span text:style-name="T1">Dzienny Dom „Senior+” w Krasnobrodzie zobowiązuje się zapewnić dostępność strony internetowej </text:span><text:a xlink:type="simple" xlink:href="https://ddseniorkrasnobrod.naszastrona.net/" text:style-name="Internet_20_link" text:visited-style-name="Visited_20_Internet_20_Link">https://ddseniorkrasnobrod.naszastrona.net</text:a><text:span text:style-name="T4"> </text:span><text:span text:style-name="T1">zgodnie z ustawą z dnia 4 kwietnia 2019 r. o dostępności cyfrowej stron internetowych i aplikacji mobilnych podmiotów publicznych.</text:span></text:p>
      <text:list text:style-name="L1">
        <text:list-item>
          <text:p text:style-name="P2">Data publikacji strony internetowej: 2021-06-02</text:p>
        </text:list-item>
        <text:list-item>
          <text:p text:style-name="P2">Data ostatniej istotnej aktualizacji: 202<text:span text:style-name="T5">4</text:span>-03-<text:span text:style-name="T5">29</text:span></text:p>
        </text:list-item>
      </text:list>
      <text:p text:style-name="P1">Status pod względem zgodności z ustawą</text:p>
      <text:p text:style-name="P5"><text:span text:style-name="T1">Strona internetowa jest </text:span><text:span text:style-name="Strong_20_Emphasis"><text:span text:style-name="T2">częściowo zgodna</text:span></text:span><text:span text:style-name="T3"> </text:span><text:span text:style-name="T1">z ustawą o dostępności cyfrowej stron internetowych i aplikacji mobilnych podmiotów publicznych.</text:span></text:p>
      <text:p text:style-name="P1">Treści niedostępne:</text:p>
      <text:list text:style-name="L2">
        <text:list-item>
          <text:p text:style-name="P3">Niektóre dokumenty są w postaci skanu</text:p>
        </text:list-item>
      </text:list>
      <text:p text:style-name="P1">Przygotowanie deklaracji w sprawie dostępności</text:p>
      <text:p text:style-name="P1">Oświadczenie sporządzono dnia 202<text:span text:style-name="T5">4</text:span>-03-<text:span text:style-name="T5">29</text:span></text:p>
      <text:p text:style-name="P5"><text:span text:style-name="T1">Deklarację sporządzono na podstawie </text:span><text:span text:style-name="Strong_20_Emphasis"><text:span text:style-name="T2">samooceny przeprowadzonej przez podmiot publiczny</text:span></text:span><text:span text:style-name="T1">.</text:span></text:p>
      <text:p text:style-name="P1">Na stronie internetowej można korzystać ze standardowych skrótów klawiaturowych.</text:p>
      <text:p text:style-name="P1">Informacje zwrotne i dane kontaktowe</text:p>
      <text:p text:style-name="P4">W przypadku problemów z dostępnością strony internetowej prosimy o kontakt. Osobą odpowiedzialną jest Adam Pawlik, adres poczty elektronicznej kontakt@ddseniorkrasnobrod.naszastrona.net. Kontaktować można się także dzwoniąc na numer telefonu 601277551. Tą samą drogą można składać wnioski o udostępnienie informacji niedostępnej oraz składać skargi na brak zapewnienia dostępności.</text:p>
      <text:p text:style-name="P1">Każdy ma prawo do wystąpienia z żądaniem zapewnienia dostępności cyfrowej strony internetowej, aplikacji mobilnej lub jakiegoś ich elementu. Można także zażądać udostępnienia informacji w formach alternatywnych, na przykład odczytanie niedostępnego cyfrowo dokumentu, opisania zawartości filmu bez audio deskrypcji itp. Żądanie powinno zawierać dane osoby zgłaszającej żądanie, wskazanie, o którą stronę internetową lub aplikację mobilną chodzi oraz sposób kontaktu. Jeżeli osoba żądająca zgłasza potrzebę otrzymania informacji w formie alternatywnej, powinna także określić formę tej informacji</text:p>
      <text:p text:style-name="P1">Podmiot publiczny powinien zrealizować żądanie niezwłocznie i nie później, niż w ciągu 7 dni. Jeżeli dotrzymanie tego terminu nie jest możliwe, podmiot publiczny niezwłocznie informuje o tym, kiedy realizacja żądania będzie możliwa, przy czym termin ten nie może być dłuższy niż 2 miesiące od dnia wystąpienia z żądaniem. Jeżeli zapewnienie dostępności nie jest możliwe, podmiot publiczny może zaproponować alternatywny sposób dostępu do informacji.</text:p>
      <text:p text:style-name="P1">W przypadku, gdy podmiot odmówi realizacji żądania zapewnienia dostępności lub alternatywnego dostępu do informacji, można złożyć skargę na takie działanie.</text:p>
      <text:p text:style-name="P5"><text:span text:style-name="T1">Po wyczerpaniu wszystkich możliwości skargę można przesłać także do </text:span><text:a xlink:type="simple" xlink:href="https://www.rpo.gov.pl/content/jak-zglosic-sie-do-rzecznika-praw-obywatelskich" text:style-name="Internet_20_link" text:visited-style-name="Visited_20_Internet_20_Link"><text:span text:style-name="T4">Rzecznika Praw Obywatelskich.</text:span></text:a></text:p>
      <text:p text:style-name="P1">Dostępność architektoniczna</text:p>
      <text:p text:style-name="P1">oba wejścia do budynku są wolne od barier architektonicznych, są przeznaczone dla osób niepełnosprawnych jak również dla osób na wózkach inwalidzkich, w budynku znajdują się łazienki przeznaczone dla osób niepełnosprawnych, osoba niepełnosprawna ma umożliwiony dostęp do wszystkich pomieszczeń, budynek umożliwia ewakuację osobom niepełnosprawnym, droga ewakuacyjna jest widocznie oznaczona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Arial, Tahoma, sans-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08:38:05.841000000</dc:date>
    <meta:editing-duration>P3DT22H48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0" meta:word-count="373" meta:character-count="3003" meta:non-whitespace-character-count="2652"/>
  </office:meta>
</office:document-meta>
</file>