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" style:parent-style-name="Akapitzlistą" style:family="paragraph">
      <style:paragraph-properties fo:widows="2" fo:orphans="2" fo:text-align="justify" fo:line-height="150%" fo:margin-left="2.7083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justify" fo:line-height="150%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fo:text-align="justify" fo:line-height="150%"/>
    </style:style>
    <style:style style:name="T1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fo:text-align="justify" fo:line-height="150%"/>
    </style:style>
    <style:style style:name="T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" style:parent-style-name="Normalny" style:family="paragraph">
      <style:paragraph-properties fo:widows="2" fo:orphans="2" fo:text-align="justify" fo:line-height="150%"/>
    </style:style>
    <style:style style:name="T2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fo:text-align="justify" fo:line-height="150%"/>
    </style:style>
    <style:style style:name="T2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fo:text-align="justify" fo:line-height="150%"/>
    </style:style>
    <style:style style:name="T2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fo:text-align="justify" fo:margin-bottom="0.1666in" fo:line-height="150%"/>
    </style:style>
    <style:style style:name="T3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3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8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2" style:parent-style-name="Normalny" style:family="paragraph">
      <style:paragraph-properties fo:widows="2" fo:orphans="2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ny" style:family="paragraph">
      <style:paragraph-properties fo:text-align="justify" fo:line-height="150%"/>
      <style:text-properties style:font-name-complex="Times New Roman"/>
    </style:style>
    <style:style style:name="P57" style:parent-style-name="Normalny" style:family="paragraph">
      <style:paragraph-properties fo:text-align="justify" fo:line-height="150%"/>
      <style:text-properties style:font-name-complex="Times New Roman"/>
    </style:style>
    <style:style style:name="P58" style:parent-style-name="Normalny" style:family="paragraph">
      <style:paragraph-properties fo:text-align="justify" fo:line-height="150%"/>
      <style:text-properties style:font-name-complex="Times New Roman"/>
    </style:style>
    <style:style style:name="P59" style:parent-style-name="Akapitzlistą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Akapitzlistą" style:family="paragraph">
      <style:paragraph-properties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Akapitzlistą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Akapitzlistą" style:family="paragraph">
      <style:paragraph-properties fo:text-align="justify" fo:line-height="150%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Akapitzlistą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Akapitzlistą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Akapitzlistą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Normalny" style:family="paragraph">
      <style:paragraph-properties fo:widows="2" fo:orphans="2" style:vertical-align="auto" fo:margin-bottom="0.1111in" fo:line-height="150%" fo:margin-left="0.4923in" fo:text-indent="-0.4923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9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3" style:parent-style-name="Standard" style:family="paragraph">
      <style:paragraph-properties fo:line-height="150%"/>
      <style:text-properties style:font-name="Times New Roman" style:font-name-complex="Times New Roman"/>
    </style:style>
    <style:style style:name="P12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line-height="150%"/>
      <style:text-properties style:font-name="Times New Roman" style:font-name-complex="Times New Roman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/>
    </style:style>
    <style:style style:name="P127" style:parent-style-name="Normalny" style:family="paragraph">
      <style:text-properties style:font-name-complex="Times New Roman"/>
    </style:style>
    <style:style style:name="P128" style:parent-style-name="Normalny" style:family="paragraph">
      <style:text-properties style:font-name-complex="Times New Roman"/>
    </style:style>
    <style:style style:name="P129" style:parent-style-name="Normalny" style:family="paragraph">
      <style:text-properties style:font-name-complex="Times New Roman"/>
    </style:style>
    <style:style style:name="P130" style:parent-style-name="Standard" style:family="paragraph">
      <style:paragraph-properties fo:line-height="150%"/>
      <style:text-properties style:font-name="Times New Roman" style:font-name-complex="Times New Roman"/>
    </style:style>
    <style:style style:name="P131" style:parent-style-name="Standard" style:family="paragraph">
      <style:paragraph-properties fo:line-height="150%"/>
      <style:text-properties style:font-name="Times New Roman" style:font-name-complex="Times New Roman"/>
    </style:style>
    <style:style style:name="P1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line-height="150%"/>
      <style:text-properties style:font-name="Times New Roman" style:font-name-complex="Times New Roman"/>
    </style:style>
    <style:style style:name="P145" style:parent-style-name="Normalny" style:family="paragraph">
      <style:paragraph-properties fo:margin-bottom="0.1111in"/>
    </style:style>
    <style:style style:name="P146" style:parent-style-name="Normalny" style:family="paragraph">
      <style:paragraph-properties fo:margin-bottom="0.1111in"/>
    </style:style>
    <style:style style:name="TableColumn148" style:family="table-column">
      <style:table-column-properties style:column-width="3.9652in"/>
    </style:style>
    <style:style style:name="Table147" style:family="table">
      <style:table-properties style:width="3.9652in" fo:margin-left="3.109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.1111in"/>
    </style:style>
    <style:style style:name="T152" style:parent-style-name="Domyślnaczcionkaakapitu" style:family="text">
      <style:text-properties fo:font-weight="bold" style:font-weight-asian="bold"/>
    </style:style>
    <style:style style:name="TableRow153" style:family="table-row">
      <style:table-row-properties style:min-row-height="0.964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ormalny" style:family="paragraph">
      <style:paragraph-properties fo:margin-bottom="0.1111in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62" style:family="table-column">
      <style:table-column-properties style:column-width="2.4875in"/>
    </style:style>
    <style:style style:name="Table161" style:family="table">
      <style:table-properties style:width="2.4875in" fo:margin-left="-0.0208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.1111in"/>
    </style:style>
    <style:style style:name="T166" style:parent-style-name="Domyślnaczcionkaakapitu" style:family="text">
      <style:text-properties fo:font-weight="bold" style:font-weight-asian="bold"/>
    </style:style>
    <style:style style:name="TableRow167" style:family="table-row">
      <style:table-row-properties style:min-row-height="0.6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font-weight="bold" style:font-weight-asian="bold"/>
    </style:style>
    <style:style style:name="P170" style:parent-style-name="Normalny" style:family="paragraph">
      <style:text-properties fo:font-weight="bold" style:font-weight-asian="bold"/>
    </style:style>
    <style:style style:name="P171" style:parent-style-name="Normalny" style:family="paragraph">
      <style:paragraph-properties fo:margin-bottom="0.1111in"/>
      <style:text-properties fo:font-weight="bold" style:font-weight-asian="bold"/>
    </style:style>
    <style:style style:name="P172" style:parent-style-name="Normalny" style:family="paragraph">
      <style:text-properties fo:font-size="5pt" style:font-size-asian="5pt" style:font-size-complex="5pt"/>
    </style:style>
    <style:style style:name="TableColumn174" style:family="table-column">
      <style:table-column-properties style:column-width="1.1777in"/>
    </style:style>
    <style:style style:name="TableColumn175" style:family="table-column">
      <style:table-column-properties style:column-width="5.143in"/>
    </style:style>
    <style:style style:name="Table173" style:family="table">
      <style:table-properties style:width="6.3208in" fo:margin-left="-0.017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.1111in"/>
    </style:style>
    <style:style style:name="T179" style:parent-style-name="Domyślnaczcionkaakapitu" style:family="text"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.1111in"/>
    </style:style>
    <style:style style:name="T183" style:parent-style-name="Domyślnaczcionkaakapitu" style:family="text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.1111in"/>
      <style:text-properties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.1111in"/>
    </style:style>
    <style:style style:name="T189" style:parent-style-name="Domyślnaczcionkaakapitu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.1111in"/>
      <style:text-properties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.1111in"/>
    </style:style>
    <style:style style:name="T195" style:parent-style-name="Domyślnaczcionkaakapitu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.1111in"/>
      <style:text-properties fo:font-weight="bold" style:font-weight-asian="bold" fo:font-size="14pt" style:font-size-asian="14pt" style:font-size-complex="14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olumn204" style:family="table-column">
      <style:table-column-properties style:column-width="2.0972in"/>
    </style:style>
    <style:style style:name="TableColumn205" style:family="table-column">
      <style:table-column-properties style:column-width="2.0972in"/>
    </style:style>
    <style:style style:name="TableColumn206" style:family="table-column">
      <style:table-column-properties style:column-width="2.1263in"/>
    </style:style>
    <style:style style:name="Table203" style:family="table">
      <style:table-properties style:width="6.3208in" fo:margin-left="-0.0173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.1111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.111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.1111in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 fo:margin-bottom="0.1111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.111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 fo:margin-bottom="0.1111in"/>
    </style:style>
    <style:style style:name="P224" style:parent-style-name="Normalny" style:family="paragraph">
      <style:paragraph-properties fo:text-align="justify"/>
    </style:style>
    <style:style style:name="TableColumn226" style:family="table-column">
      <style:table-column-properties style:column-width="6.4125in"/>
    </style:style>
    <style:style style:name="Table225" style:family="table">
      <style:table-properties style:width="6.4125in" fo:margin-left="-0.0173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2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3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5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6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7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39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style:language-asian="pl" style:country-asian="PL"/>
    </style:style>
    <style:style style:name="P240" style:parent-style-name="Akapitzlistą" style:family="paragraph">
      <style:paragraph-properties fo:text-align="justify" fo:margin-left="0in">
        <style:tab-stops/>
      </style:paragraph-properties>
      <style:text-properties style:font-size-complex="12pt" style:language-asian="pl" style:country-asian="PL"/>
    </style:style>
    <style:style style:name="P241" style:parent-style-name="Akapitzlistą" style:family="paragraph">
      <style:paragraph-properties fo:text-align="justify" fo:margin-left="0in">
        <style:tab-stops/>
      </style:paragraph-properties>
    </style:style>
    <style:style style:name="T242" style:parent-style-name="Domyślnaczcionkaakapitu" style:family="text">
      <style:text-properties style:font-size-complex="12pt" style:language-asian="pl" style:country-asian="PL"/>
    </style:style>
    <style:style style:name="T243" style:parent-style-name="Domyślnaczcionkaakapitu" style:family="text">
      <style:text-properties style:font-size-complex="12pt" style:language-asian="pl" style:country-asian="PL"/>
    </style:style>
    <style:style style:name="T244" style:parent-style-name="Domyślnaczcionkaakapitu" style:family="text">
      <style:text-properties style:font-name-asian="Calibri" style:font-name-complex="Times New Roman" style:letter-kerning="false" style:font-size-complex="12pt" style:language-asian="pl" style:country-asian="PL" style:language-complex="ar" style:country-complex="SA"/>
    </style:style>
    <style:style style:name="P245" style:parent-style-name="Akapitzlistą" style:family="paragraph">
      <style:paragraph-properties fo:text-align="justify"/>
      <style:text-properties style:language-asian="pl" style:country-asian="PL"/>
    </style:style>
    <style:style style:name="P246" style:parent-style-name="Akapitzlistą" style:family="paragraph">
      <style:paragraph-properties fo:text-align="justify" fo:margin-left="0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7" style:parent-style-name="Akapitzlistą" style:family="paragraph">
      <style:paragraph-properties fo:text-align="justify" fo:margin-left="0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8" style:parent-style-name="Akapitzlistą" style:family="paragraph">
      <style:paragraph-properties fo:text-align="justify" fo:margin-left="0in">
        <style:tab-stops/>
      </style:paragraph-properties>
    </style:style>
    <style:style style:name="P249" style:parent-style-name="Normalny" style:family="paragraph">
      <style:paragraph-properties fo:text-align="justify"/>
    </style:style>
    <style:style style:name="P250" style:parent-style-name="Normalny" style:family="paragraph">
      <style:paragraph-properties fo:text-align="justify"/>
    </style:style>
    <style:style style:name="P251" style:parent-style-name="Normalny" style:family="paragraph">
      <style:paragraph-properties fo:margin-left="3.9333in" fo:text-indent="-3.9333in">
        <style:tab-stops/>
      </style:paragraph-properties>
    </style:style>
    <style:style style:name="P252" style:parent-style-name="Standard" style:family="paragraph">
      <style:paragraph-properties fo:line-height="150%"/>
      <style:text-properties style:font-name="Times New Roman" style:font-name-complex="Times New Roman"/>
    </style:style>
    <style:style style:name="P25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57" style:parent-style-name="Standard" style:family="paragraph">
      <style:paragraph-properties fo:line-height="150%"/>
      <style:text-properties style:font-name="Times New Roman" style:font-name-complex="Times New Roman"/>
    </style:style>
    <style:style style:name="P258" style:parent-style-name="Standard" style:family="paragraph">
      <style:paragraph-properties fo:line-height="150%"/>
      <style:text-properties style:font-name="Times New Roman" style:font-name-complex="Times New Roman"/>
    </style:style>
    <style:style style:name="P259" style:parent-style-name="Standard" style:family="paragraph">
      <style:paragraph-properties fo:line-height="150%"/>
      <style:text-properties style:font-name="Times New Roman" style:font-name-complex="Times New Roman"/>
    </style:style>
    <style:style style:name="P260" style:parent-style-name="Standard" style:family="paragraph">
      <style:paragraph-properties fo:line-height="150%"/>
      <style:text-properties style:font-name="Times New Roman" style:font-name-complex="Times New Roman"/>
    </style:style>
    <style:style style:name="P261" style:parent-style-name="Standard" style:family="paragraph">
      <style:paragraph-properties fo:line-height="150%"/>
      <style:text-properties style:font-name="Times New Roman" style:font-name-complex="Times New Roman"/>
    </style:style>
    <style:style style:name="P262" style:parent-style-name="Standard" style:family="paragraph">
      <style:paragraph-properties fo:line-height="150%"/>
      <style:text-properties style:font-name="Times New Roman" style:font-name-complex="Times New Roman"/>
    </style:style>
    <style:style style:name="P263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64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65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66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67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68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69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70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Normalny" style:family="paragraph">
      <style:text-properties fo:font-weight="bold" style:font-weight-asian="bold"/>
    </style:style>
    <style:style style:name="P274" style:parent-style-name="Normalny" style:family="paragraph">
      <style:text-properties fo:font-weight="bold" style:font-weight-asian="bold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</style:style>
    <style:style style:name="P278" style:parent-style-name="Normalny" style:family="paragraph">
      <style:paragraph-properties fo:text-align="justify"/>
    </style:style>
    <style:style style:name="P279" style:parent-style-name="Normalny" style:family="paragraph">
      <style:paragraph-properties fo:margin-left="3.9333in" fo:text-indent="-3.9333in">
        <style:tab-stops/>
      </style:paragraph-properties>
    </style:style>
    <style:style style:name="P280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1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2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3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4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5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6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7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8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89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90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91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Normalny" style:family="paragraph">
      <style:paragraph-properties fo:text-align="justify" fo:line-height="200%"/>
    </style:style>
    <style:style style:name="P295" style:parent-style-name="Normalny" style:family="paragraph">
      <style:paragraph-properties fo:text-align="justify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Cambria Math" style:font-name-asian="Cambria Math" style:font-name-complex="Cambria Math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Cambria Math" style:font-name-asian="Cambria Math" style:font-name-complex="Cambria Math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style:font-name="Cambria Math" style:font-name-asian="Cambria Math" style:font-name-complex="Cambria Math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Cambria Math" style:font-name-asian="Cambria Math" style:font-name-complex="Cambria Math"/>
    </style:style>
    <style:style style:name="P304" style:parent-style-name="Normalny" style:family="paragraph">
      <style:paragraph-properties fo:text-align="justify"/>
    </style:style>
    <style:style style:name="T305" style:parent-style-name="Domyślnaczcionkaakapitu" style:family="text">
      <style:text-properties style:font-name="Cambria Math" style:font-name-asian="Cambria Math" style:font-name-complex="Cambria Math"/>
    </style:style>
    <style:style style:name="P306" style:parent-style-name="Normalny" style:family="paragraph">
      <style:paragraph-properties fo:margin-left="3.9333in" fo:text-indent="-3.9333in">
        <style:tab-stops/>
      </style:paragraph-properties>
    </style:style>
    <style:style style:name="P307" style:parent-style-name="Normalny" style:family="paragraph">
      <style:paragraph-properties fo:margin-bottom="0.1111in" fo:margin-left="3.9333in" fo:text-indent="-3.9333in">
        <style:tab-stops/>
      </style:paragraph-properties>
    </style:style>
    <style:style style:name="P308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09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0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1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2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3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4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5" style:parent-style-name="Textbody" style:family="paragraph">
      <style:paragraph-properties fo:text-align="start" fo:line-height="150%"/>
      <style:text-properties style:font-name-complex="Times New Roman" fo:font-size="12pt" style:font-size-asian="12pt"/>
    </style:style>
    <style:style style:name="P316" style:parent-style-name="Textbody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/>
    </style:style>
    <style:style style:name="P317" style:parent-style-name="Textbody" style:family="paragraph">
      <style:paragraph-properties fo:line-height="150%"/>
      <style:text-properties style:font-name-complex="Times New Roman" fo:font-size="12pt" style:font-size-asian="12pt"/>
    </style:style>
    <style:style style:name="P318" style:parent-style-name="Akapitzlistą" style:family="paragraph">
      <style:paragraph-properties fo:widows="2" fo:orphans="2" fo:text-align="justify" fo:line-height="150%"/>
    </style:style>
    <style:style style:name="T319" style:parent-style-name="Domyślnaczcionkaakapitu" style:family="text">
      <style:text-properties style:font-name-complex="Times New Roman" style:font-size-complex="12pt"/>
    </style:style>
    <style:style style:name="T32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-complex="Times New Roman" style:font-size-complex="12pt"/>
    </style:style>
    <style:style style:name="T323" style:parent-style-name="Domyślnaczcionkaakapitu" style:family="text">
      <style:text-properties style:font-name-complex="Times New Roman" style:font-size-complex="12pt"/>
    </style:style>
    <style:style style:name="T324" style:parent-style-name="Domyślnaczcionkaakapitu" style:family="text">
      <style:text-properties style:font-name-asian="Calibri" style:font-name-complex="Times New Roman" fo:font-weight="bold" style:font-weight-asian="bold" style:letter-kerning="false" style:font-size-complex="12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2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28" style:parent-style-name="Standard" style:family="paragraph">
      <style:paragraph-properties fo:widows="2" fo:orphans="2" fo:text-align="justify" style:vertical-align="auto" fo:line-height="150%" fo:margin-left="0.4923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29" style:parent-style-name="Standard" style:family="paragraph">
      <style:paragraph-properties fo:widows="2" fo:orphans="2" fo:text-align="justify" style:vertical-align="auto" fo:line-height="150%" fo:margin-left="0.4923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0" style:parent-style-name="Standard" style:family="paragraph">
      <style:paragraph-properties fo:widows="2" fo:orphans="2" fo:text-align="justify" style:vertical-align="auto" fo:line-height="150%" fo:margin-left="0.4923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1" style:parent-style-name="Standard" style:family="paragraph">
      <style:paragraph-properties fo:widows="2" fo:orphans="2" fo:text-align="justify" style:vertical-align="auto" fo:line-height="150%" fo:margin-left="0.4923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2" style:parent-style-name="Standard" style:family="paragraph">
      <style:paragraph-properties fo:widows="2" fo:orphans="2" fo:text-align="justify" style:vertical-align="auto" fo:line-height="150%" fo:margin-left="0.4923in" fo:text-indent="-0.2951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3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4" style:parent-style-name="Standard" style:family="paragraph">
      <style:paragraph-properties fo:widows="2" fo:orphans="2" fo:text-align="justify" style:vertical-align="auto" fo:line-height="150%" fo:margin-left="0.2958in">
        <style:tab-stops>
          <style:tab-stop style:type="left" style:position="0.2041in"/>
        </style:tab-stops>
      </style:paragraph-properties>
      <style:text-properties style:font-name="Times New Roman" style:font-name-complex="Times New Roman"/>
    </style:style>
    <style:style style:name="P335" style:parent-style-name="Standard" style:family="paragraph">
      <style:paragraph-properties fo:widows="2" fo:orphans="2" fo:text-align="justify" style:vertical-align="auto" fo:line-height="150%" fo:margin-left="0.2958in">
        <style:tab-stops>
          <style:tab-stop style:type="left" style:position="0.2041in"/>
        </style:tab-stops>
      </style:paragraph-properties>
      <style:text-properties style:font-name="Times New Roman" style:font-name-complex="Times New Roman"/>
    </style:style>
    <style:style style:name="P336" style:parent-style-name="Standard" style:family="paragraph">
      <style:paragraph-properties fo:widows="2" fo:orphans="2" fo:text-align="justify" style:vertical-align="auto" fo:line-height="150%" fo:margin-left="0.2958in">
        <style:tab-stops>
          <style:tab-stop style:type="left" style:position="0.2041in"/>
        </style:tab-stops>
      </style:paragraph-properties>
      <style:text-properties style:font-name="Times New Roman" style:font-name-complex="Times New Roman"/>
    </style:style>
    <style:style style:name="P337" style:parent-style-name="Standard" style:family="paragraph">
      <style:paragraph-properties fo:widows="2" fo:orphans="2" fo:text-align="justify" style:vertical-align="auto" fo:line-height="150%" fo:margin-left="0.2958in">
        <style:tab-stops>
          <style:tab-stop style:type="left" style:position="0.2041in"/>
        </style:tab-stops>
      </style:paragraph-properties>
      <style:text-properties style:font-name="Times New Roman" style:font-name-complex="Times New Roman"/>
    </style:style>
    <style:style style:name="P338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9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40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341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42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43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44" style:parent-style-name="Standard" style:family="paragraph">
      <style:paragraph-properties fo:widows="2" fo:orphans="2" fo:text-align="justify" style:vertical-align="auto" fo:line-height="150%" fo:margin-left="0.4923in" fo:text-indent="-0.2951in">
        <style:tab-stops>
          <style:tab-stop style:type="left" style:position="0.0076in"/>
        </style:tab-stops>
      </style:paragraph-properties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P348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49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50" style:parent-style-name="Standard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51" style:parent-style-name="Normalny" style:family="paragraph">
      <style:paragraph-properties fo:text-align="justify" fo:line-height="150%" fo:margin-left="0.4923in" fo:text-indent="-0.5527in">
        <style:tab-stops/>
      </style:paragraph-properties>
      <style:text-properties style:font-name-complex="Times New Roman" style:font-size-complex="11pt"/>
    </style:style>
    <style:style style:name="P352" style:parent-style-name="Standard" style:family="paragraph">
      <style:paragraph-properties fo:line-height="150%" fo:margin-left="0.4923in" fo:text-indent="-0.5527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<text:bookmark-start text:name="_Hlk478459945"/></text:p>
      <text:p text:style-name="P3"/>
      <text:p text:style-name="P4"/>
      <text:p text:style-name="P5">Krasnobród, dnia 18.08.2022 r.</text:p>
      <text:p text:style-name="P6">DDS.2202.1.2022</text:p>
      <text:p text:style-name="P7">Zapytanie ofertowe</text:p>
      <text:p text:style-name="P8">w postepowaniu o <text:s/>wartości szacunkowej nieprzekraczającej kwoty 130 000 złotych prowadzonym w trybie rozeznania rynku</text:p>
      <text:p text:style-name="P9"/>
      <text:p text:style-name="P10">I . Zamawiający:</text:p>
      <text:p text:style-name="P11"/>
      <text:p text:style-name="P12"><text:span text:style-name="T13">Nazwa firmy:<text:s/></text:span><text:span text:style-name="T14">Dzienny Dom „Senior+” w Krasnobrodzie</text:span></text:p>
      <text:p text:style-name="P15"><text:span text:style-name="T16">Ulica:<text:s/></text:span><text:span text:style-name="T17">ul. Sanatoryjna<text:s/></text:span></text:p>
      <text:p text:style-name="P18"><text:span text:style-name="T19">Numer:<text:s/></text:span><text:span text:style-name="T20">34</text:span></text:p>
      <text:p text:style-name="P21"><text:span text:style-name="T22">Miejscowość:<text:s/></text:span><text:span text:style-name="T23">Krasnobród</text:span></text:p>
      <text:p text:style-name="P24"><text:span text:style-name="T25">Kod pocztowy:<text:s/></text:span><text:span text:style-name="T26">22-440</text:span></text:p>
      <text:p text:style-name="P27"><text:span text:style-name="T28">Województwo:<text:s/></text:span><text:span text:style-name="T29">LUBELSKIE</text:span></text:p>
      <text:p text:style-name="P30"><text:span text:style-name="T31">Numer telefonu: <text:s/></text:span><text:span text:style-name="T32">601277551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</text:span><text:span text:style-name="T41">Adres e-mail :<text:s/></text:span><text:span text:style-name="T42">dd.senior.krasnobrod@powiatzamojski.pl</text:span></text:p>
      <text:p text:style-name="P43">Dane do faktury:</text:p>
      <text:p text:style-name="P44">Nabywca:</text:p>
      <text:p text:style-name="P45">Powiat Zamojski</text:p>
      <text:p text:style-name="P46">ul. Przemysłowa 4</text:p>
      <text:p text:style-name="P47">22-400 Zamość</text:p>
      <text:p text:style-name="P48">NIP 922 29 45 906</text:p>
      <text:p text:style-name="P49">Odbiorca/Płatnik</text:p>
      <text:p text:style-name="P50">Dzienny Dom „ Senior +”<text:s/></text:p>
      <text:p text:style-name="P51">ul. Sanatoryjna 34</text:p>
      <text:p text:style-name="P52">22-440 Krasnobród</text:p>
      <text:p text:style-name="P53">zwraca się z prośbą o złożenie oferty cenowej</text:p>
      <text:p text:style-name="P54"/>
      <text:p text:style-name="P55">II. Określenie rodzaju, przedmiotu, zakresu i ilości zamówienia</text:p>
      <text:p text:style-name="P56"/>
      <text:p text:style-name="P57"/>
      <text:p text:style-name="P58"/>
      <text:list text:style-name="LFO5" text:continue-numbering="true">
        <text:list-item>
          <text:p text:style-name="P59"><text:span text:style-name="T60">Przedmiotem zamówienia jest<text:s/></text:span><text:span text:style-name="T61">sukcesywna dostawa paliwa do pojazdu wykorzystywanego przez Zamawiającego do przewozu osób o ograniczonej mobilności<text:s/></text:span><text:span text:style-name="T62"><text:line-break/>w ramach projektu</text:span><text:span text:style-name="T63"><text:s/>grantowego obejmującego wdrożenie usług transportowych pn.</text:span><text:span text:style-name="T64">: „Usługi transportu indywidualnego door-to-door dla osób potrzebujących wsparcia<text:s/></text:span><text:span text:style-name="T65"><text:s text:c="20"/></text:span><text:span text:style-name="T66">w zakresie mobilności w Powiecie Zamojskim w okresie od 01.09.2022 r. do 30.04.2023 r.”<text:s/></text:span></text:p>
        </text:list-item>
        <text:list-item>
          <text:p text:style-name="P67">Oznaczenie wg Wspólnego Słownika Zamówień: CPV: 09134100</text:p>
        </text:list-item>
        <text:list-item>
          <text:p text:style-name="P68"><text:span text:style-name="T69">Zamawiający szacuje, że w okresie obowiązywania umowy dokona zakupu łącznie około</text:span><text:span text:style-name="T70"><text:line-break/><text:s/>15 000 litrów oleju napędowego.</text:span></text:p>
        </text:list-item>
        <text:list-item>
          <text:p text:style-name="P71"><text:span text:style-name="T72"><text:s/>Rzeczywista ilość i wartość zakupionego paliwa wynikać będzie z potrzeb Zamawiającego, które wynikną w trakcie obowiązywania umowy oraz cen paliw po uwzględnieniu wszystkich upustów.<text:s/></text:span></text:p>
        </text:list-item>
        <text:list-item>
          <text:p text:style-name="P73"><text:span text:style-name="T74">Wykonawcy, z którym zostanie podpisana umowa na realizację przedmiotowego zamówienia nie przysługuje, z tytułu dostarczenia mniejszej niż szacowana w zapytaniu ilości paliwa, prawo jakichkolwiek roszczeń w stosunku do Zamawiającego.<text:s/></text:span></text:p>
        </text:list-item>
        <text:list-item>
          <text:p text:style-name="P75"><text:span text:style-name="T76"><text:s/>Zamawiający określi maksymalną wartość umowy. Umowa zawarta z Wykonawcą <text:s/>ulegnie rozwiązaniu po osiągnięciu maksymalnej wartości umowy, chyba że strony <text:s/>umowy<text:s/></text:span><text:span text:style-name="T77"><text:line-break/>postanowią inaczej na zasadach zawartych w umowie.<text:s/></text:span></text:p>
        </text:list-item>
        <text:list-item>
          <text:p text:style-name="P78"><text:span text:style-name="T79">Planowany okres wykonania zamówienia i realizacji umowy: <text:s text:c="3"/>01.09.2022 r. <text:s/></text:span><text:span text:style-name="T80">–</text:span><text:span text:style-name="T81"><text:s/></text:span></text:p>
        </text:list-item>
      </text:list>
      <text:p text:style-name="P82"><text:s text:c="12"/>30.04.2023 r.<text:s/></text:p>
      <text:p text:style-name="P83"><text:s text:c="7"/>8.<text:s/>Olej napędowy musi spełniać wymagania jakościowe paliw ciekłych określone<text:s/><text:line-break/>w <text:s/>Rozporządzeniu Ministra Gospodarki z dnia 9 października 2015 r. w sprawie<text:s/><text:s text:c="20"/><text:s text:c="69"/>wymagań <text:s text:c="2"/>jakościowych paliw ciekłych (t.j. Dz.U. 2015 r. poz. 1680 z późn. zm.) oraz normy Pn-EN <text:s/>590+A1:2017-06</text:p>
      <text:p text:style-name="P84"/>
      <text:p text:style-name="P85"/>
      <text:p text:style-name="P86"/>
      <text:p text:style-name="P87"/>
      <text:p text:style-name="P88"><text:s/>9. Wykonawca musi dysponować,<text:s/>co najmniej jedną<text:s/>stacją paliw oddaloną od siedziby<text:s/><text:line-break/>Zamawiającego (Krasnobród, ul. Sanatoryjna 34) nie więcej niż 30 km, na której<text:line-break/><text:s/>możliwy będzie zakup paliwa w godzinach: poniedziałek – piątek: 8:00 – 16:00.</text:p>
      <text:p text:style-name="P89">10. Sposób realizacji zamówienia: Zamówienie będzie realizowane w systemie bezgotówkowym, na podstawie kart paliwowych lub innych sposobów bezgotówkowego rozliczania dostaw paliwa zaproponowanych przez Wykonawcę, na które Zamawiający musi uprzednio<text:line-break/><text:s/>wyrazić zgodę. Karty paliwowe (lub inne dokumenty umożliwiające upustem wskazanym<text:s/><text:line-break/>w ofercie przez Wykonawcę. Karty nie mogą być objęte programami lojalnościowymi.<text:s/><text:line-break/>Wykonawca rejestruje rodzaj zakupionego paliwa, datę oraz miejsce transakcji, ilość i wartość poszczególnego zakupu oraz po dokonaniu transakcji wystawia Wykonawcy stosowny<text:s/><text:s text:c="30"/>dokument umożliwiający weryfikację danych w nim zawartych.<text:s/></text:p>
      <text:p text:style-name="P90">11. Faktury VAT za dokonane transakcje będą wystawione przez Wykonawcę po zakończeniu miesięcznego okresu rozliczeniowego oraz na zasadach określonych w umowie, przy czym ostatnia faktura nie może być wystawiona przez Wykonawcę później niż w dniu 30.04.2023 r. Zamawiający zapłaci Wykonawcy kwoty wynikające z faktur VAT po cenach obowiązujących na danej stacji w dniu zakupu, obniżonych o wartość upustu określonego w ofercie.</text:p>
      <text:p text:style-name="P91"><text:span text:style-name="T92">III Kryteria wyboru oferty i ich znaczenie</text:span><text:span text:style-name="T93"><text:s/></text:span></text:p>
      <text:p text:style-name="P94">Zamawiający dokona oceny ważnych ofert na podstawie wartości upustu.<text:s/></text:p>
      <text:p text:style-name="P95">Upust cenowy 100%<text:s/></text:p>
      <text:p text:style-name="P96">Za upust cenowy rozumie się: łączną wysokość wszystkich udzielonych przez<text:s/></text:p>
      <text:p text:style-name="P97">Wykonawcę upustów cenowych [wyrażony w % do dwóch miejsc po przecinku] od ceny<text:s/></text:p>
      <text:p text:style-name="P98">jednostkowej brutto za 1 litr oleju napędowego, który będzie naliczany przez Wykonawcę<text:s/></text:p>
      <text:p text:style-name="P99">w okresie obowiązywania umowy od ceny każdego zakupionego litra o. napędowego.<text:s/></text:p>
      <text:p text:style-name="P100">W postępowaniu zwycięży oferta wykonawcy, który zaproponuje Zamawiającemu<text:s/></text:p>
      <text:p text:style-name="P101">najwyższy upust [%] oraz spełni wszystkie wymogi zawarte w niniejszym Zapytaniu<text:s/></text:p>
      <text:p text:style-name="P102"/>
      <text:p text:style-name="P103"/>
      <text:p text:style-name="P104"/>
      <text:p text:style-name="P105"/>
      <text:p text:style-name="P106">ofertowym.<text:s/></text:p>
      <text:p text:style-name="P107"/>
      <text:p text:style-name="P108">IV. MIEJSCE I TERMIN SKŁADANIA I OTWARCIA OFERT</text:p>
      <text:list text:style-name="LFO2" text:continue-numbering="true">
        <text:list-item>
          <text:p text:style-name="P109"><text:span text:style-name="T110">Oferty można składać osobiście w siedzibie Zamawiającego lub przesłać pocztą tradycyjną w terminie do dnia<text:s/></text:span><text:span text:style-name="T111">2</text:span><text:span text:style-name="T112">6</text:span><text:span text:style-name="T113"><text:s/>sierpnia <text:s/>2022 r. do godz. 16:00</text:span><text:span text:style-name="T114"><text:s/>na adres: Dzienny Dom „Senior+” w Krasnobrodzie, ul. Sanatoryjna 34, 22-440 Krasnobród.</text:span></text:p>
        </text:list-item>
        <text:list-item>
          <text:p text:style-name="P115"><text:span text:style-name="T116">Oferty zostaną otwarte w dniu<text:s/></text:span><text:span text:style-name="T117">29</text:span><text:span text:style-name="T118"><text:s/>sierpnia 2022 r. o godz. 9:00</text:span><text:span text:style-name="T119"><text:s/>w siedzibie Zamawiającego.</text:span></text:p>
        </text:list-item>
        <text:list-item>
          <text:p text:style-name="P120"><text:span text:style-name="T121">Osobą upoważnioną do kontaktów w sprawach przedmiotu zamówienia jest Pan Adam Pawlik tel.<text:s/></text:span><text:span text:style-name="T122">601277551</text:span></text:p>
        </text:list-item>
      </text:list>
      <text:p text:style-name="P123"/>
      <text:p text:style-name="P124">V. ZAŁĄCZNIKI</text:p>
      <text:p text:style-name="P125">Zał. nr 1 –<text:s/><text:bookmark-end text:name="_Hlk478459945"/>formularz ofertowy – rozeznanie rynku</text:p>
      <text:p text:style-name="P126">Zał. nr 2 – <text:s/>oświadczenie o spełnianiu warunków udziału w postępowaniu</text:p>
      <text:p text:style-name="P127">Zał. nr 3 – <text:s/>oświadczenie o braku przesłanek do wykluczenia z postepowania</text:p>
      <text:p text:style-name="P128">Zał. nr 4 – klauzula informacyjna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 text:c="77"/>Adam Pawlik<text:line-break/><text:s text:c="72"/>Kierownik<text:line-break/><text:s text:c="96"/>DDS + <text:s/>w Krasnobrodzie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Załącznik nr 1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Zamawiający</text:span></text:p>
          </table:table-cell>
        </table:table-row>
        <table:table-row table:style-name="TableRow153">
          <table:table-cell table:style-name="TableCell154">
            <text:p text:style-name="Normalny"><text:span text:style-name="T155">Dzienny Dom „Senior +” w Krasnobrodzie</text:span></text:p>
            <text:p text:style-name="P156"><text:span text:style-name="T157">u</text:span><text:span text:style-name="T158">l. Sanatoryjna 34, 22-440 Krasnobród</text:span></text:p>
          </table:table-cell>
        </table:table-row>
      </table:table>
      <text:p text:style-name="P159"><text:span text:style-name="T160">FORMULARZ OFERTOWY – ROZEZNANIE RYNKU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Wykonawca (Nazwa, adres, NIP)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Dane kontaktowe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Imię i Nazwisko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Telefon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E-mail</text:span></text:p>
          </table:table-cell>
          <table:table-cell table:style-name="TableCell196">
            <text:p text:style-name="P197"/>
          </table:table-cell>
        </table:table-row>
      </table:table>
      <text:p text:style-name="Normalny"><text:s/></text:p>
      <text:p text:style-name="P198">W odpowiedzi na zapytanie ofertowe z dnia 18 sierpnia 2022 r. w postępowaniu zgodnym z zasadą <text:s/>rozeznania rynku składam ofertę na<text:s/><text:span text:style-name="T199">Dostawę</text:span><text:s/><text:span text:style-name="T200">paliwa do pojazdu wykorzystywanego w ramach projektu pn. „Usługa indywidualnego transportu door-t</text:span><text:span text:style-name="T201">o-door w Powiecie Zamojskim</text:span><text:span text:style-name="T202">”</text:span><text:s/>za cenę: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Cena netto (zł)</text:p>
          </table:table-cell>
          <table:table-cell table:style-name="TableCell210">
            <text:p text:style-name="P211">Podatek VAT (zł)</text:p>
          </table:table-cell>
          <table:table-cell table:style-name="TableCell212">
            <text:p text:style-name="P213">Cena brutto (zł)</text:p>
          </table:table-cell>
        </table:table-row>
        <table:table-row table:style-name="TableRow214">
          <table:table-cell table:style-name="TableCell215">
            <text:p text:style-name="P216">słownie:</text:p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słownie:</text:p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Przez upust strony postępowania rozumieją łączną wysokość wszystkich udzielonych upustów cenowych od ceny jednostkowej brutto za 1 litr paliwa który będzie naliczany w trakcie obowiązywania umowy od ceny każdego litra zakupionego paliwa</text:span>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Adres stacji paliw w odległości nie większej niż 30 km od Dziennego Domu „Senior+”<text:s/></text:span><text:span text:style-name="T243"><text:line-break/>w Krasnobrodzie</text:span><text:span text:style-name="T244">:<text:s/></text:span></text:p>
      <text:p text:style-name="P245"/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/>
      <text:p text:style-name="P248">Oświadczam, że jestem związany powyższą ofertą przez 30 dni od daty jej złożenia.<text:s/></text:p>
      <text:p text:style-name="P249">Oświadczam, że zapoznałem/am się z treścią zapytania ofertowego i nie wnoszę do niego zastrzeżeń oraz przyjmuje warunki w nim zawarte.<text:s/></text:p>
      <text:p text:style-name="P250"><text:s/></text:p>
      <text:p text:style-name="Normalny"><text:s/></text:p>
      <text:p text:style-name="Normalny">…………………………………<text:tab/><text:tab/><text:tab/><text:tab/><text:tab/><text:tab/><text:s text:c="82"/>…………..………………………</text:p>
      <text:p text:style-name="P251">Miejscowość, data <text:s text:c="5"/><text:tab/>podpis osoby/osób uprawnionych do reprezentowania Wykonawcy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Normalny"/>
      <text:p text:style-name="Normalny"/>
      <text:p text:style-name="Normalny">Załącznik nr 2</text:p>
      <text:p text:style-name="Normalny"><text:tab/><text:tab/></text:p>
      <text:p text:style-name="Normalny">…………..………………….<text:s/></text:p>
      <text:p text:style-name="Normalny"/>
      <text:p text:style-name="Normalny">Pieczątka Wykonawcy<text:s/></text:p>
      <text:p text:style-name="Normalny"><text:s/></text:p>
      <text:p text:style-name="Normalny"/>
      <text:p text:style-name="Normalny"/>
      <text:p text:style-name="Normalny"/>
      <text:p text:style-name="P271"><text:span text:style-name="T272">OŚWIADCZENIE O SPEŁNIANIU WARUNKU UDZIAŁU W POSTĘPOWANIU</text:span></text:p>
      <text:p text:style-name="P273"/>
      <text:p text:style-name="P274"/>
      <text:p text:style-name="P275">W imieniu Wykonawcy oświadczam, iż:<text:s/></text:p>
      <text:p text:style-name="P276">1. Posiadam uprawnienia do prowadzenia działalności, zgodnej z przedmiotem zamówienia.</text:p>
      <text:p text:style-name="P277">3. Znajduje się w sytuacji ekonomicznej i finansowej umożliwiającej prawidłowe wykonanie przedmiotu zamówienia.<text:s/></text:p>
      <text:p text:style-name="P278"/>
      <text:p text:style-name="Normalny"><text:s/></text:p>
      <text:p text:style-name="Normalny">……………………………<text:tab/><text:tab/><text:tab/><text:tab/><text:tab/><text:tab/><text:s text:c="82"/>…………..………………………<text:s/></text:p>
      <text:p text:style-name="P279">Miejscowość, data <text:s text:c="5"/><text:tab/>podpis osoby/osób uprawnionych do reprezentowania Wykonawcy<text:s/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Normalny"/>
      <text:p text:style-name="Normalny">Załącznik nr 3<text:s/></text:p>
      <text:p text:style-name="Normalny"><text:s/></text:p>
      <text:p text:style-name="Normalny">…………..…………………….<text:s/></text:p>
      <text:p text:style-name="Normalny">Pieczątka Wykonawcy<text:s/></text:p>
      <text:p text:style-name="Normalny"><text:s/></text:p>
      <text:p text:style-name="Normalny"><text:s/></text:p>
      <text:p text:style-name="P292"><text:span text:style-name="T293">OŚWIADCZENIE O BRAKU PRZESŁANEK DO WYKLUCZENIA Z POSTĘPOWANIA</text:span></text:p>
      <text:p text:style-name="Normalny"><text:s/></text:p>
      <text:p text:style-name="P294">W imieniu wykonawcy oświadczam, iż pomiędzy Zamawiającym a Wykonawcą ………………………………………………………………………………………………….. (nazwa Wykonawcy) nie istnieją powiązania kapitałowe lub osobowe.<text:s/></text:p>
      <text:p text:style-name="P295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text:s text:c="2"/></text:p>
      <text:p text:style-name="P296"><text:span text:style-name="T297">⎯</text:span><text:s/>uczestniczeniu w spółce jako wspólnik spółki cywilnej lub spółki osobowej, <text:s text:c="2"/></text:p>
      <text:p text:style-name="P298"><text:span text:style-name="T299">⎯</text:span><text:s/>posiadaniu co najmniej 10 % udziałów lub akcji, <text:s/></text:p>
      <text:p text:style-name="P300"><text:span text:style-name="T301">⎯</text:span><text:s/>pełnieniu funkcji członka organu nadzorczego lub zarządzającego, prokurenta, pełnomocnika, <text:s/></text:p>
      <text:p text:style-name="P302"><text:span text:style-name="T303">⎯</text:span><text:s/>pozostawaniu w związku małżeńskim, w stosunku pokrewieństwa lub powinowactwa w linii prostej, pokrewieństwa drugiego stopnia lub powinowactwa drugiego stopnia w linii bocznej lub w stosunku przysposobienia, opieki lub kurateli.<text:s/></text:p>
      <text:p text:style-name="P304"><text:span text:style-name="T305">⎯</text:span><text:s/>pozostawaniu z wykonawcą w stosunku prawnym lub faktycznym mogącym budzić uzasadnione wątpliwości co do bezstronności stron tego stosunku.<text:s/></text:p>
      <text:p text:style-name="Normalny"><text:s/></text:p>
      <text:p text:style-name="Normalny"><text:s/></text:p>
      <text:p text:style-name="Normalny">…………………………………<text:tab/><text:tab/><text:tab/><text:tab/><text:tab/><text:tab/><text:s text:c="84"/>…………..………………………<text:s/></text:p>
      <text:p text:style-name="P306">Miejscowość, data <text:s text:c="5"/><text:tab/>podpis osoby/osób uprawnionych do reprezentowania Wykonawcy<text:s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Załącznik nr 4</text:p>
      <text:p text:style-name="P315"/>
      <text:p text:style-name="P316">KLAUZULA INFORMACYJNA</text:p>
      <text:p text:style-name="P317">Zgodnie z art. 13 ust. 1 i 2 rozporządzenia Parlamentu Europejskiego i Rady (UE) 2016/679 z dnia 27 kwietnia 2016 r. w sprawie ochrony osób fizycznych w związku z przetwarzaniem danych osobowych i w sprawie swobodnego przepływu takich danych oraz uchylenia dyrektywy 95/46/WE (ogólne rozporządzenie o ochronie danych) (Dz. Urz. UE L 119 z 04.05.2016, str. 1), dalej „RODO”, Zamawiający informuje, że:</text:p>
      <text:list text:style-name="LFO3">
        <text:list-item text:start-value="1">
          <text:p text:style-name="P318"><text:span text:style-name="T319">administratorem danych osobowych Wykonawcy będzie<text:s/></text:span><text:span text:style-name="T320">Dzienny Dom „Senior+”</text:span><text:span text:style-name="T321"><text:line-break/><text:s/>w Krasnobrodzie, ul. Sanatoryjna 34,<text:s/></text:span><text:span text:style-name="T322">telefon kontaktowy:</text:span><text:span text:style-name="T323"><text:line-break/><text:s/></text:span><text:span text:style-name="T324">601277551</text:span><text:span text:style-name="T325">,<text:s/></text:span><text:span text:style-name="T326"><text:s/>e-mail :<text:s/></text:span><text:span text:style-name="T327">dd.senior.krasnobrod@powiatzamojski.pl</text:span></text:p>
          <text:list text:continue-numbering="true">
            <text:list-item>
              <text:p text:style-name="P328">dane osobowe Wykonawcy przetwarzane będą na podstawie art. 6 ust. 1 lit. c RODO<text:s/><text:line-break/>w celu związanym z postępowaniem o udzielenie zamówienia publicznego,</text:p>
            </text:list-item>
            <text:list-item>
              <text:p text:style-name="P329">odbiorcami danych osobowych Wykonawcy będą osoby lub podmioty, którym udostępniona zostanie dokumentacja postępowania w oparciu o art. 8 oraz<text:s/><text:line-break/>art. 96 ust. 3 ustawy z dnia 29 stycznia 2004 r. – Prawo zamówień publicznych<text:s/><text:s text:c="28"/>(Dz. U. z 2017 r. poz. 1579, ze zm.),</text:p>
            </text:list-item>
            <text:list-item>
              <text:p text:style-name="P330">dane osobowe Wykonawcy będą przechowywane przez okres 4 lat od dnia zakończenia postępowania o udzielenie zamówienia, a jeżeli czas trwania umowy przekracza 4 lat, okres przechowywania obejmuje cały czas trwania umowy;</text:p>
            </text:list-item>
            <text:list-item>
              <text:p text:style-name="P331">obowiązek podania przez Wykonawcę danych osobowych bezpośrednio go dotyczących jest wymogiem związanym z udziałem w postępowaniu o udzielenie zamówienia publicznego;</text:p>
            </text:list-item>
            <text:list-item>
              <text:p text:style-name="P332">w odniesieniu do danych osobowych Wykonawcy decyzje nie będą podejmowane<text:s/><text:line-break/>w sposób zautomatyzowany, stosowanie do art. 22 RODO;</text:p>
              <text:list text:continue-numbering="true">
                <text:list-item>
                  <text:p text:style-name="P333">Wykonawca posiada:</text:p>
                </text:list-item>
              </text:list>
            </text:list-item>
          </text:list>
        </text:list-item>
      </text:list>
      <text:p text:style-name="P334"/>
      <text:p text:style-name="P335"/>
      <text:p text:style-name="P336"/>
      <text:p text:style-name="P337"/>
      <text:list text:style-name="LFO3" text:continue-numbering="true">
        <text:list-item>
          <text:list>
            <text:list-item>
              <text:list>
                <text:list-item>
                  <text:p text:style-name="P338">na podstawie art. 15 RODO prawo dostępu do danych osobowych dotyczących Wykonawcy;</text:p>
                </text:list-item>
                <text:list-item>
                  <text:p text:style-name="P339">na podstawie art. 16 RODO prawo do sprostowania danych osobowych, o ile ich zmiana nie skutkuje zmianą wyniku postępowania o udzielenie zamówienia publicznego ani<text:s/></text:p>
                </text:list-item>
              </text:list>
            </text:list-item>
          </text:list>
        </text:list-item>
      </text:list>
      <text:p text:style-name="P340"><text:s text:c="6"/><text:s text:c="6"/>integralności protokołu oraz jego załączników;</text:p>
      <text:list text:style-name="LFO3" text:continue-numbering="true">
        <text:list-item>
          <text:list>
            <text:list-item>
              <text:list>
                <text:list-item>
                  <text:p text:style-name="P341">na podstawie art. 18 RODO prawo żądania od administratora ograniczenia<text:s/></text:p>
                </text:list-item>
                <text:list-item>
                  <text:p text:style-name="P342">przetwarzania danych osobowych z zastrzeżeniem przypadków, o których mowa<text:s/><text:line-break/>w art. 18 ust. 2 RODO;</text:p>
                </text:list-item>
                <text:list-item>
                  <text:p text:style-name="P343">prawo do wniesienia skargi do Prezesa Urzędu Ochrony Danych Osobowych, gdy Wykonawca uzna, że przetwarzanie jego danych osobowych dotyczących narusza przepisy RODO;</text:p>
                </text:list-item>
              </text:list>
            </text:list-item>
            <text:list-item>
              <text:p text:style-name="P344"><text:span text:style-name="T345">Wykonawcy<text:s/></text:span><text:span text:style-name="T346">nie przysługuje</text:span><text:span text:style-name="T347">:</text:span></text:p>
              <text:list text:continue-numbering="true">
                <text:list-item>
                  <text:p text:style-name="P348">w związku z art. 17 ust. 3 lit. b, d lub e RODO prawo do usunięcia danych osobowych;</text:p>
                </text:list-item>
                <text:list-item>
                  <text:p text:style-name="P349">prawo do przenoszenia danych osobowych, o którym mowa w art. 20 RODO;</text:p>
                </text:list-item>
                <text:list-item>
                  <text:p text:style-name="P350">na podstawie art. 21 RODO prawo sprzeciwu, wobec przetwarzania danych osobowych, gdyż podstawą prawną przetwarzania danych osobowych Wykonawcy jest art. 6 ust. 1 lit. c RODO.</text:p>
                </text:list-item>
              </text:list>
            </text:list-item>
          </text:list>
        </text:list-item>
      </text:list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widows="2" fo:orphans="2" fo:text-align="justify" style:vertical-align="auto" fo:margin-bottom="0.0972in" fo:line-height="120%"/>
      <style:text-properties style:font-name="Times New Roman" fo:font-size="11pt" style:font-size-asian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AkapitzlistąZnak" style:display-name="Akapit z listą Znak" style:family="text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Arial Unicode MS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style:style style:name="WW_CharLFO3LVL1" style:family="text">
      <style:text-properties style:font-name="Arial Narrow" fo:font-size="10.5pt" style:font-size-asian="10.5pt" style:font-size-complex="10.5pt"/>
    </style:style>
    <style:style style:name="WW_CharLFO3LVL3" style:family="text">
      <style:text-properties style:font-name="Arial Narrow" fo:font-size="10.5pt" style:font-size-asian="10.5pt" style:font-size-complex="10.5pt"/>
    </style:style>
    <style:style style:name="WW_CharLFO3LVL4" style:family="text">
      <style:text-properties style:font-name="Arial Narrow" fo:font-size="10.5pt" style:font-size-asian="10.5pt" style:font-size-complex="10.5pt"/>
    </style:style>
    <style:style style:name="WW_CharLFO3LVL5" style:family="text">
      <style:text-properties style:font-name="Arial Narrow" fo:font-size="10.5pt" style:font-size-asian="10.5pt" style:font-size-complex="10.5pt"/>
    </style:style>
    <style:style style:name="WW_CharLFO3LVL6" style:family="text">
      <style:text-properties style:font-name="Arial Narrow" fo:font-size="10.5pt" style:font-size-asian="10.5pt" style:font-size-complex="10.5pt"/>
    </style:style>
    <style:style style:name="WW_CharLFO3LVL7" style:family="text">
      <style:text-properties style:font-name="Arial Narrow" fo:font-size="10.5pt" style:font-size-asian="10.5pt" style:font-size-complex="10.5pt"/>
    </style:style>
    <style:style style:name="WW_CharLFO3LVL8" style:family="text">
      <style:text-properties style:font-name="Arial Narrow" fo:font-size="10.5pt" style:font-size-asian="10.5pt" style:font-size-complex="10.5pt"/>
    </style:style>
    <style:style style:name="WW_CharLFO3LVL9" style:family="text">
      <style:text-properties style:font-name="Arial Narrow" fo:font-size="10.5pt" style:font-size-asian="10.5pt" style:font-size-complex="10.5pt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9" text:anchor-type="paragraph" svg:x="0in" svg:y="-0.00069in" svg:width="6.29583in" svg:height="0.8in" style:rel-width="scale" style:rel-height="scale"><draw:image xlink:href="media/image1.png" xlink:type="simple" xlink:show="embed" xlink:actuate="onLoad"/><svg:title/><svg:desc>Logotypy funduszy europejskich</svg:desc></draw:frame></text:span></text:p>
      </style:header>
      <style:footer>
        <text:p text:style-name="Stopka"><draw:frame draw:style-name="a1" draw:name="Obraz 2" text:anchor-type="as-char" svg:x="0in" svg:y="0in" svg:width="2.34375in" svg:height="1.2395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18T09:23:00Z</meta:creation-date>
    <dc:date>2022-08-18T09:23:00Z</dc:date>
    <meta:print-date>2022-08-18T09:18:00Z</meta:print-date>
    <meta:template xlink:href="Normal" xlink:type="simple"/>
    <meta:editing-cycles>2</meta:editing-cycles>
    <meta:editing-duration>PT300S</meta:editing-duration>
    <meta:document-statistic meta:page-count="10" meta:paragraph-count="23" meta:word-count="1648" meta:character-count="11517" meta:row-count="82" meta:non-whitespace-character-count="9892"/>
  </office:meta>
</office:document-meta>
</file>